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Arial2" svg:font-family="Arial"/>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3die Vishwas brev. 2021.</text:p>
      <text:p text:style-name="Standard"/>
      <text:p text:style-name="Standard">Nytårsaften 20/21 skulle jeg have tilbragt sammen med min kæreste, men på vej til hende sendte en snestorm min bil i grøften 2 gange, inden jeg ved hjælp af en venlig 4 hjulstrækker og uventet held kom tilbage til min bolig.</text:p>
      <text:p text:style-name="Standard">Så jeg nød min nytårsmiddag - Heinz tomatsuppe og en ristet franskbrød - <text:s/>i ophøjet fred, hvorefter jeg så fjernsynets nytårs udsendelse resten af aftenen.</text:p>
      <text:p text:style-name="Standard">Inden midnat gik det op for mig, hvordan hele aftenens udsendelser gik ud på at fejre mennesket – og kun mennesket. Vi fejrer kun os selv. Vi fejrer ikke livet. At vi <text:s/>i det hele taget er i live. At der i det hele taget er liv. Das mensch über alles!</text:p>
      <text:p text:style-name="Standard"/>
      <text:p text:style-name="Standard">En 39årig kvinde, der var ude at lufte sine hunde, blev fundet dræbt og lemlæstet, ifølge derværende parkbetjente, af en bjørn. Parkbetjentene leder og finder en hunbjørn med 2 uger, som øjeblikkelig bliver aflivet. </text:p>
      <text:p text:style-name="Standard">En 21årig mand kører op over over et fortov og dræber en 5årig pige. Han kan se frem til maximalt 4 års fængsel.</text:p>
      <text:p text:style-name="Standard">Kan det tænkes, at hunbjørnen ikke gjorde andet end at forsvare sine unger mod kvindens hunde, og at hun i den batalje kommer i vejen? Hvorfor skal bjørn og unger aflives af den grund?</text:p>
      <text:p text:style-name="Standard">Hvorfor skal den 21årige mand ikke aflives?</text:p>
      <text:p text:style-name="Standard">Das mensch über alles noch mal.</text:p>
      <text:p text:style-name="Standard"/>
      <text:p text:style-name="Standard">Hvad vil det sige at være i live? </text:p>
      <text:p text:style-name="Standard">At være i live betyder, at jeg kan sanse – at kunne se, høre, føle, smage, lugte, at kunne opleve sorg og glæde, fortvivlelse og ekstase, kærlighed og had – at kunne opleve.</text:p>
      <text:p text:style-name="Standard">Kan du intet opleve, er du død. Når du er død, oplever du intet mere.</text:p>
      <text:p text:style-name="Standard">Det finder du ud af, at sådan hænger det sammen, når du kommer ud i tanker om selvmordets mulighed for at slippe ud af smerten. Jeg forstår, at livets smerte kan blive så stor, at det at give afkald på at kunne opleve, synes at være en billig pris for at slippe ud af smerten.</text:p>
      <text:p text:style-name="Standard">Så det er stoppestenen. At kunne opleve. </text:p>
      <text:p text:style-name="Standard">Det nytter ikke at begå selvmord for at få hævn, for at hævne sig. ”Når jeg er død, vil han/hun/de virkelig savne mig, finde ud af, hvor meget jeg betød”. Det er muligt de vil, men jeg vil ikke være der til at opleve det. Jeg vil ikke kunne opleve hævnens sødme. Hvis det er formålet, er selvmordet omsonst.</text:p>
      <text:p text:style-name="Standard">På den anden side – hvis jeg skulle komme i den tilstand, at jeg ikke længere kan opleve, ikke længere er i stand til at tage vare på mig selv, så håber jeg, jeg har modet og stadig er i stand til det, at afslutte livet for egen hånd.</text:p>
      <text:p text:style-name="Standard">Når jeg ikke længere kan kan vaske mig selv i røven, ikke smage maden, ikke male en akvarel fordi hånden ryster, ikke se, hvad jeg laver, fordi synet svigter, ikke læse en bog, ikke høre musikken. Ikke mærke et kærtegn, ikke danse en dans, fordi legemet er låst i en rullestol eller i en seng – hvad er der så tilbage at opleve?</text:p>
      <text:p text:style-name="Standard">Det er stopklodsen. Ethvert selvmord forvolder smerte hos de efterladte – det ønsker jeg ikke – og jeg har jo opgivet selvmordet som hævn. Men også selvmordet som udfrielse af smerte er uacceptabel, fordi det medfører udfrielse af oplevelse.</text:p>
      <text:p text:style-name="Standard">Den tanke er ubærlig – den skal bearbejdes – for den gælder jo også døden – den helt almindelige – den naturlige – død – den død, jeg nødvendigvis skal opleve, fordi jeg fik livet.</text:p>
      <text:p text:style-name="Standard">Den er ikke så meget på afstand længere. Både en udfrielse og en ærgrelse. Udfrielse, fordi tanken om dødens ankomst er til stede og bevidst og viser, at uanset hvilken vrede og fortvivlelse jeg har om menneskets behandling af livet og kloden, så vil jeg blive udfriet. Og ærgrelse, fordi jeg ikke vil være til stede og opleve, hvordan livet vil udvikle sig, og om mennesket vil komme til forståelse af at bevaring af livet er vigtigere end bevaring af menneskelivet. Ultimativt, at menneskelivet ikke kan bevares, hvis klodens øvrige liv udslettes.</text:p>
      <text:p text:style-name="Standard"/>
      <text:p text:style-name="Standard"><text:soft-page-break/><text:s/>Virkeligheden er det, der er tilbage, det, der ikke går væk, når du holder op med at tro på det.</text:p>
      <text:p text:style-name="Standard">Hvad er der tilbage, når du holder op med at tro på Gud?</text:p>
      <text:p text:style-name="Standard">Virkeligheden er, at så er der nogle bøger tilbage, biblen og koranen f. eks, som hævdes er Guds ord. Men hvis du ikke længere tror på Gud, så er det altså nogle mennesker, der har skrevet disse bøger – for bøgerne er virkelige. Og hvis du holder op med at tro på Gud, så kan der heller ikke være noget Guds ord. Virkeligheden er, at der er en hel masse mennesker, der hævder, at de formidler, forkynder, Guds ord. Men de forkynder alene menneskets ord.</text:p>
      <text:p text:style-name="Standard">Hvilket alt sammen har til formål at holde, beholde dig i flokken.</text:p>
      <text:p text:style-name="Standard">Jehovas vidner, jødedommen, kristendommen, Islam er her til stede eksempler på bevægelser, hvis formål er, at holde dig i flokken, nogle via skrappe midler som forstødelse, fortabelse og trusler skulle du skeje ud. </text:p>
      <text:p text:style-name="Standard">Alt det, du tror på, har magt over dig. Menneskehjernen har en formidabel evne til at kunne overbevise dig om alt muligt. Den kan få dig til at tro på hvad som helst. Jøderne tror, Abraham indgik en pagt med Gud, som besegles hver gang de skærer forhuden af et ugegammelt drengebarn. Muslimerne tror, Muhammed skrev koranen efter diktat af Gud. De kristne tror, at et menneske <text:s/>- hvis Jesus i det hele taget har eksisteret – er søn af Gud, kan dø og genopstå og fare til himmels.</text:p>
      <text:p text:style-name="Standard"/>
      <text:p text:style-name="Standard">Tag troen væk – og kig på, se ordentligt på det – hvad er der tilbage – hvad er det, der ikke går væk?</text:p>
      <text:p text:style-name="Standard"/>
      <text:p text:style-name="Standard">Religion er hjernevask – som har til formål at holde dig i flokken. Religion har til formål at hindre dig i at forstå virkeligheden: At du er en krop, som har en hjerne, som nødigt vil acceptere, at den skal forgå og forsvinde sammen med kroppen. Undervejs kan hjernen bilde dig alt muligt ind – at din krop dør, men din sjæl lever videre, at du <text:s/>kommer i himmelen – eller i helvede – at du som martyr får 72 jomfruer stillet til din rådighed.</text:p>
      <text:p text:style-name="Standard">Mennesket har alle dage troet på noget – noget som skal forklare det uforklarlige og uforståelige – mest som skal forklare døden. Jeg tror ikke katten – eller noget andet levende dyr eller plante – har det problem, denne nødvendighed. Der måtte jeg bruge ordet tro, for jeg kan ikke vide det. Men jeg kan konstatere, at katte ikke bygger kirker og moskeer. Vi kan konstatere, at elefanter og de store hvaler kan udvise adfærd, som vi tolker som sorg – ja, og hunde – men om de har bevidsthed, som mennesket har, om deres egen død, kan vi ikke vide.</text:p>
      <text:p text:style-name="Standard"/>
      <text:p text:style-name="Standard">Hvis du tør, kan, evner at stå på egne ben, har du ingen brug for religion.</text:p>
      <text:p text:style-name="Standard">Hvis du tør holde op med at tro på Gud, så er planeten tilbage.</text:p>
      <text:p text:style-name="Standard">Hvis ikke vi holder liv i den – fastholder livet på den - <text:s/>så ophører også vores evne til at sanse – og så fortsætter kloden og universet uden os.</text:p>
      <text:p text:style-name="Standard">Den dag jeg forstod, at jeg ikke var i stand til at forstå universet, fordi min hjerne simpelthen ikke er stor nok – den dag blev livet lettere. Der er forskere, der mener at forstå eller i hvert fald forstå dele af universet. De opstiller teorier og begreber, og disse holder en tid, indtil nye og andre begreber bliver erkendt/opfundet. Men ingen tør længere påstå, at de kender hele sandheden.</text:p>
      <text:p text:style-name="Standard">Jo mere jeg ved, jo mindre forstår jeg. Milliarder af galaxer, universets uendelighed, livets og dødens tilfældighed – uforståeligt – ikke muligt at forstå for en lille hjerne som min.</text:p>
      <text:p text:style-name="Standard">Så jeg kan slappe af – og koncentrere mig – og som årene går – om mindre og mindre.</text:p>
      <text:p text:style-name="Standard"/>
      <text:p text:style-name="Standard">November 2021.</text:p>
      <text:p text:style-name="Standard">Byggeriet skulle for længst være færdigt. Ifølge entreprisen i august. Nu kommer vi ind i 2022 før jeg kan flytte ind. Det diskuterede jeg med min kæreste i går. Hun bor i byggerodet. Jeg skal bo oven på – når det bliver færdigt. </text:p>
      <text:p text:style-name="Standard">Jeg er bekymret. Vi får ikke ærlige beskeder fra entreprenøren og priserne raser derud af på markedet. Hvad nu, hvis han vælter de prisstigninger over på os? Hvad nu, hvis han ikke opfylder kontrakten, og vi står med et halvfærdigt byggeri uden midler og evne til at fuldføre det?</text:p>
      <text:p text:style-name="Standard">Meget hurtigt inde i diskussionen slog min kæreste bak. Hun ville ikke høre det, hun ville ikke bekymre sig.</text:p>
      <text:p text:style-name="Standard"><text:soft-page-break/>Senere på aftenen slog det mig: Det er jo sådan, det er. Det er jo sådan mennesket – menneskeheden – reagerer. Vi vil ikke høre det – vi kan godt diskutere det, men ikke ret længe, så blivr vi tonedøve og holder op med at lytte og deltage. Det går nok!</text:p>
      <text:p text:style-name="Standard">Vi tør ikke gå ind i den ultimative konsekvens – se den, mærke den, forstå den – det er for smertefuldt at forstå – det er for smertefuldt at føle – det er for uoverskueligt at reagere ud fra den forståelse.</text:p>
      <text:p text:style-name="Standard">Det går nok.</text:p>
      <text:p text:style-name="Standard"/>
      <text:p text:style-name="Standard">Jeg har mærket vreden mod jøderne, hver gang jeg gennem mit liv har læst om dem – nogle ganske få læste signalerne korrekt og flygtede i tide – nogle få kæmpede, gjorde modstand - resten pakkede deres få, resterende ejendele i et par kufferter og steg op i kreaturvognene, som ville bringe dem til en anden koncentrationslejr længere østpå. ”Så, lille mor. Kom så. Det kan ikke blive værre. Det går nok”.</text:p>
      <text:p text:style-name="Standard"/>
      <text:p text:style-name="Standard">Og det er der, vi er. Det går nok. Vi finder en løsning. Det løser sig.</text:p>
      <text:p text:style-name="Standard">Vi vil ikke erkende, at vi er den eneste forurener på denne planet, at vi er for mange, at klima”krisen” er et symptom.</text:p>
      <text:p text:style-name="Standard">Vi har fået advarsler nok. James Lovelock fortalte os i 60'erne, at økosystemerne hang sammen, Margeret Thatcher – af alle – advarede i en tale til FN i november 1989, at vi var ved at ødelægge klimaet, og Al Gore forsøgte det bedste han kunne med sin ”Ubekvemme sandhed” i 2006 – og han forsøger stadig fulgt op af Greta Thunberg – men årsagen – mennesket og dets begær forbliver uadresseret og uløst.</text:p>
      <text:p text:style-name="Standard"/>
      <text:p text:style-name="Standard">Så må det jo gå, som mor sagde: ” Vil du ikke høre, så må du føle”.</text:p>
      <text:p text:style-name="Standard"/>
      <text:p text:style-name="Standard">Kaj Aage Helming.</text:p>
      <text:p text:style-name="Standard"/>
      <text:p text:style-name="Standard"/>
      <text:p text:style-name="Standard"/>
      <text:p text:style-name="Standard"/>
      <text:p text:style-name="Standard"/>
      <text:p text:style-name="Standard"/>
      <text:p text:style-name="Standard"/>
      <text:p text:style-name="Standard"><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Arial2" svg:font-family="Arial"/>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a" fo:country="DK"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a" fo:country="DK"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21-05-14T14:07:12.67</meta:creation-date>
    <dc:date>2021-11-16T16:36:14.06</dc:date>
    <meta:editing-duration>PT5H50M40S</meta:editing-duration>
    <meta:editing-cycles>14</meta:editing-cycles>
    <meta:generator>OpenOffice.org/3.3$Win32 OpenOffice.org_project/330m20$Build-9567</meta:generator>
    <meta:document-statistic meta:table-count="0" meta:image-count="0" meta:object-count="0" meta:page-count="3" meta:paragraph-count="49" meta:word-count="1736" meta:character-count="9261"/>
  </office:meta>
</office:document-meta>
</file>